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hb861361808@outlook.com</dc:creator>
    <meta:creation-date>2025-02-04T06:47:00Z</meta:creation-date>
    <dc:date>2025-02-04T06:47:00Z</dc:date>
    <meta:print-date>2024-12-18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