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18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06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8902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1" style:family="table" style:master-page-name="MP0">
      <style:table-properties style:width="7.0069in" fo:margin-left="-0.6159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37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" style:family="table-row">
      <style:table-row-properties style:row-height="0.3791in"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9" style:family="table-row">
      <style:table-row-properties style:row-height="0.4333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24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2451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0.2451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row-height="0.245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2451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row-height="0.2451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row-height="0.245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row-height="0.2451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24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2451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245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2451in" style:use-optimal-row-height="false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row-height="0.2451in"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row-height="0.245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row-height="0.245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89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row-height="0.245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row-height="0.2451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34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468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5652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520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size="1pt" style:font-size-asian="1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TableRow387" style:family="table-row">
      <style:table-row-properties style:min-row-height="1.3388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92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93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94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溪湖鎮湖北國民小學</text:span><text:span text:style-name="T18">員工</text:span><text:span text:style-name="T19">11</text:span><text:span text:style-name="T20">3</text:span><text:span text:style-name="T21">學年度第</text:span><text:span text:style-name="T22">1</text:span><text:span text:style-name="T23">學期</text:span></text:p>
            <text:p text:style-name="P24"><text:span text:style-name="T25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P28">申請人姓名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>
            <text:p text:style-name="P32">子女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table-cell table:style-name="TableCell44">
            <text:p text:style-name="P45">子女身分證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 table:number-rows-spanned="2">
            <text:p text:style-name="P56">職稱</text:p>
          </table:table-cell>
          <table:covered-table-cell/>
          <table:covered-table-cell/>
          <table:table-cell table:style-name="TableCell57" table:number-rows-spanned="2">
            <text:p text:style-name="P58"/>
          </table:table-cell>
          <table:table-cell table:style-name="TableCell59">
            <text:p text:style-name="P60">就讀學校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就讀年級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 table:number-rows-spanned="3">
            <text:p text:style-name="P84">大學及</text:p>
            <text:p text:style-name="P85">獨立學院</text:p>
          </table:table-cell>
          <table:covered-table-cell/>
          <table:covered-table-cell/>
          <table:table-cell table:style-name="TableCell86">
            <text:p text:style-name="P87">公立</text:p>
          </table:table-cell>
          <table:table-cell table:style-name="TableCell88">
            <text:p text:style-name="P89"><text:span text:style-name="T90">13600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私立</text:p>
          </table:table-cell>
          <table:table-cell table:style-name="TableCell103">
            <text:p text:style-name="P104"><text:span text:style-name="T105">35800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夜間學制</text:p>
          </table:table-cell>
          <table:table-cell table:style-name="TableCell118">
            <text:p text:style-name="P119"><text:span text:style-name="T120">14300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 table:number-rows-spanned="3">
            <text:p text:style-name="P131">五專後二年</text:p>
            <text:p text:style-name="P132">及二專</text:p>
          </table:table-cell>
          <table:covered-table-cell/>
          <table:covered-table-cell/>
          <table:table-cell table:style-name="TableCell133">
            <text:p text:style-name="P134">公立</text:p>
          </table:table-cell>
          <table:table-cell table:style-name="TableCell135">
            <text:p text:style-name="P136"><text:span text:style-name="T137">10000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P149">私立</text:p>
          </table:table-cell>
          <table:table-cell table:style-name="TableCell150">
            <text:p text:style-name="P151"><text:span text:style-name="T152">28000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夜間部</text:p>
          </table:table-cell>
          <table:table-cell table:style-name="TableCell165">
            <text:p text:style-name="P166"><text:span text:style-name="T167">14300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 table:number-rows-spanned="2">
            <text:p text:style-name="P178">五專前三年</text:p>
          </table:table-cell>
          <table:covered-table-cell/>
          <table:covered-table-cell/>
          <table:table-cell table:style-name="TableCell179">
            <text:p text:style-name="P180">公立</text:p>
          </table:table-cell>
          <table:table-cell table:style-name="TableCell181">
            <text:p text:style-name="P182"><text:span text:style-name="T183">7700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私立</text:p>
          </table:table-cell>
          <table:table-cell table:style-name="TableCell196">
            <text:p text:style-name="P197"><text:span text:style-name="T198">20800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 table:number-rows-spanned="2">
            <text:p text:style-name="P209">高中</text:p>
          </table:table-cell>
          <table:covered-table-cell/>
          <table:covered-table-cell/>
          <table:table-cell table:style-name="TableCell210">
            <text:p text:style-name="P211">公立</text:p>
          </table:table-cell>
          <table:table-cell table:style-name="TableCell212">
            <text:p text:style-name="P213"><text:span text:style-name="T214">3800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私立</text:p>
          </table:table-cell>
          <table:table-cell table:style-name="TableCell227">
            <text:p text:style-name="P228"><text:span text:style-name="T229">13500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 table:number-rows-spanned="3">
            <text:p text:style-name="P240">高職</text:p>
          </table:table-cell>
          <table:covered-table-cell/>
          <table:covered-table-cell/>
          <table:table-cell table:style-name="TableCell241">
            <text:p text:style-name="P242">公立</text:p>
          </table:table-cell>
          <table:table-cell table:style-name="TableCell243">
            <text:p text:style-name="P244"><text:span text:style-name="T245">3200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P257">私立</text:p>
          </table:table-cell>
          <table:table-cell table:style-name="TableCell258">
            <text:p text:style-name="P259"><text:span text:style-name="T260">18900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>實用技能班</text:p>
          </table:table-cell>
          <table:table-cell table:style-name="TableCell273">
            <text:p text:style-name="P274"><text:span text:style-name="T275">1500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國中</text:p>
          </table:table-cell>
          <table:covered-table-cell/>
          <table:covered-table-cell/>
          <table:table-cell table:style-name="TableCell287">
            <text:p text:style-name="P288">公私立</text:p>
          </table:table-cell>
          <table:table-cell table:style-name="TableCell289">
            <text:p text:style-name="P290"><text:span text:style-name="T291">500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國小</text:p>
          </table:table-cell>
          <table:covered-table-cell/>
          <table:covered-table-cell/>
          <table:table-cell table:style-name="TableCell303">
            <text:p text:style-name="P304">公私立</text:p>
          </table:table-cell>
          <table:table-cell table:style-name="TableCell305">
            <text:p text:style-name="P306"><text:span text:style-name="T307">500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5">
            <text:p text:style-name="P318">繳驗證件(高中以上繳檢</text:p>
            <text:p text:style-name="P319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小 <text:s text:c="4"/>計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元</text:span></text:p>
          </table:table-cell>
        </table:table-row>
        <table:table-row table:style-name="TableRow340">
          <table:table-cell table:style-name="TableCell341" table:number-columns-spanned="2">
            <text:p text:style-name="P342">總計(A)</text:p>
          </table:table-cell>
          <table:covered-table-cell/>
          <table:table-cell table:style-name="TableCell343" table:number-columns-spanned="2">
            <text:p text:style-name="P344"><text:span text:style-name="T345">元</text:span></text:p>
          </table:table-cell>
          <table:covered-table-cell/>
          <table:table-cell table:style-name="TableCell346" table:number-columns-spanned="2">
            <text:p text:style-name="P347">代扣所得稅(B)</text:p>
          </table:table-cell>
          <table:covered-table-cell/>
          <table:table-cell table:style-name="TableCell348" table:number-columns-spanned="2">
            <text:p text:style-name="P349"><text:span text:style-name="T350">元</text:span></text:p>
          </table:table-cell>
          <table:covered-table-cell/>
          <table:table-cell table:style-name="TableCell351" table:number-columns-spanned="2">
            <text:p text:style-name="P352">實發金額(A)<text:s/>–<text:s/>(B)</text:p>
          </table:table-cell>
          <table:covered-table-cell/>
          <table:table-cell table:style-name="TableCell353" table:number-columns-spanned="2">
            <text:p text:style-name="P354"><text:span text:style-name="T355">元</text:span></text:p>
          </table:table-cell>
          <table:covered-table-cell/>
        </table:table-row>
        <table:table-row table:style-name="TableRow356">
          <table:table-cell table:style-name="TableCell357" table:number-columns-spanned="2" table:number-rows-spanned="2">
            <text:p text:style-name="P358">人事單位簽註</text:p>
          </table:table-cell>
          <table:covered-table-cell/>
          <table:table-cell table:style-name="TableCell359" table:number-columns-spanned="5" table:number-rows-spanned="2">
            <text:p text:style-name="P360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 table:style-name="TableCell366" table:number-columns-spanned="5" table:number-rows-spanned="2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會計單位</text:p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茲領到</text:p>
          </table:table-cell>
          <table:covered-table-cell/>
          <table:table-cell table:style-name="TableCell377" table:number-columns-spanned="10">
            <text:p text:style-name="P378">下列子女教育補助費<text:s/></text:p>
            <text:p text:style-name="內文"><text:span text:style-name="T379"><text:s text:c="272"/></text:span><text:span text:style-name="T380">新台幣</text:span><text:span text:style-name="T381">參</text:span><text:span text:style-name="T382">仟</text:span><text:span text:style-name="T383">捌</text:span><text:span text:style-name="T384">佰元正</text:span></text:p>
            <text:p text:style-name="P385">具領人：<text:s/><text:s text:c="15"/><text:s text:c="7"/>簽名</text:p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內文"><text:span text:style-name="T389">子女教育補助切結</text:span></text:p>
          </table:table-cell>
          <table:table-cell table:style-name="TableCell390" table:number-columns-spanned="11">
            <text:p text:style-name="P391">(1)上列子女係未婚且無職業需仰賴申請人扶養。</text:p>
            <text:p text:style-name="P392">(2)上列子女未有「全國軍公教員工待遇支給要點」附表九「子女教育補助表」說明五所列<text:s/>不得申請子女教育補助之情形。</text:p>
            <text:p text:style-name="P393">(3)以上所具切結屬實。如有虛偽欺矇情事，願退還所領補助全數，並依法受罰。</text:p>
            <text:p text:style-name="P394"/>
            <text:p text:style-name="P395"><text:span text:style-name="T396">立切結書人:_________________ 簽</text:span><text:span text:style-name="T39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74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溪湖鎮湖北國民小學員工104學年度第一學期</dc:title>
    <dc:description/>
    <dc:subject/>
    <meta:initial-creator>user</meta:initial-creator>
    <dc:creator>hb861361808@outlook.com</dc:creator>
    <meta:creation-date>2024-08-28T01:08:00Z</meta:creation-date>
    <dc:date>2024-08-28T01:08:00Z</dc:date>
    <meta:print-date>2022-08-15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