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998cm" fo:margin-left="0cm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6.5cm"/>
    </style:style>
    <style:style style:name="表格1.J" style:family="table-column">
      <style:table-column-properties style:column-width="1.695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0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fo:font-size="13pt" style:font-size-asian="13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2pt" style:font-size-asian="12pt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size-asian="12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7" style:family="paragraph" style:parent-style-name="Text_20_body">
      <style:paragraph-properties fo:line-height="0.423cm"/>
      <style:text-properties fo:color="#000000" loext:opacity="100%" fo:font-size="9pt" style:font-size-asian="9pt" style:font-size-complex="9pt"/>
    </style:style>
    <style:style style:name="P8" style:family="paragraph" style:parent-style-name="Text_20_body">
      <style:paragraph-properties fo:margin-left="0.864cm" fo:margin-right="0cm" fo:line-height="0.423cm" fo:text-indent="-0.864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9" style:family="paragraph" style:parent-style-name="Text_20_body">
      <style:text-properties fo:color="#000000" loext:opacity="100%" fo:font-size="9pt" style:font-size-asian="9pt" style:font-size-complex="9pt"/>
    </style:style>
    <style:style style:name="P10" style:family="paragraph" style:parent-style-name="Text_20_body">
      <style:paragraph-properties fo:margin-left="17.78cm" fo:margin-right="0cm" fo:margin-top="0cm" fo:margin-bottom="0.335cm" style:contextual-spacing="false" fo:line-height="0.564cm" fo:text-indent="-17.7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3pt" style:font-size-asian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margin-top="0cm" fo:margin-bottom="0.335cm" style:contextual-spacing="false" fo:line-height="1.235cm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0.52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.766cm" fo:margin-right="0cm" fo:line-height="0.529cm" fo:text-align="justify" style:justify-single-word="false" fo:text-indent="-0.766cm" style:auto-text-indent="false">
        <style:tab-stops>
          <style:tab-stop style:position="-0.01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size-complex="13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15pt" fo:font-weight="bold" style:font-name-asian="新細明體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2pt" fo:font-weight="bold" style:font-size-asian="12pt" style:font-weight-asian="bold" style:font-size-complex="13pt"/>
    </style:style>
    <style:style style:name="T12" style:family="text">
      <style:text-properties fo:font-size="12pt" style:font-size-asian="12pt" style:font-size-complex="13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3pt"/>
    </style:style>
    <style:style style:name="T16" style:family="text">
      <style:text-properties fo:color="#ff0000" loext:opacity="100%" fo:font-size="12pt" fo:font-weight="bold" style:font-size-asian="12pt" style:font-weight-asian="bold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3學年度教育人員著作審查送件申請表</text:p>
      <text:p text:style-name="P10"><text:span text:style-name="預設段落字型"><text:span text:style-name="T1">服務機關或學校：</text:span></text:span><text:span text:style-name="預設段落字型"><text:span text:style-name="T2"> <text:s text:c="13"/></text:span></text:span><text:span text:style-name="預設段落字型"><text:span text:style-name="T1"><text:s text:c="2"/>職稱：</text:span></text:span><text:span text:style-name="預設段落字型"><text:span text:style-name="T2"> <text:s text:c="11"/></text:span></text:span><text:span text:style-name="預設段落字型"><text:span text:style-name="T1"><text:s text:c="3"/>姓名：</text:span></text:span><text:span text:style-name="預設段落字型"><text:span text:style-name="T2"> <text:s text:c="12"/></text:span></text:span><text:span text:style-name="預設段落字型"><text:span text:style-name="T1"><text:s text:c="3"/>聯絡電話：</text:span></text:span><text:span text:style-name="預設段落字型"><text:span text:style-name="T2">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著作名稱</text:p>
            <text:p text:style-name="P1">論文主題</text:p>
          </table:table-cell>
          <table:table-cell table:style-name="表格1.B1" office:value-type="string">
            <text:p text:style-name="P1">刊登或發表</text:p>
            <text:p text:style-name="P1">時間</text:p>
          </table:table-cell>
          <table:table-cell table:style-name="表格1.D1" office:value-type="string">
            <text:p text:style-name="P1">刊載期刊或研討會名稱</text:p>
          </table:table-cell>
          <table:table-cell table:style-name="表格1.E1" office:value-type="string">
            <text:p text:style-name="P11">字數</text:p>
          </table:table-cell>
          <table:table-cell table:style-name="表格1.E1" office:value-type="string">
            <text:p text:style-name="P11">作者數</text:p>
          </table:table-cell>
          <table:table-cell table:style-name="表格1.E1" office:value-type="string">
            <text:p text:style-name="P13"><text:span text:style-name="預設段落字型"><text:span text:style-name="T7">共同作者名<text:line-break/></text:span></text:span><text:span text:style-name="預設段落字型"><text:span text:style-name="T8">(本國籍請寫中文)</text:span></text:span></text:p>
          </table:table-cell>
          <table:table-cell table:style-name="表格1.H1" office:value-type="string">
            <text:p text:style-name="P12">共同作者</text:p>
            <text:p text:style-name="P12">是否送審過</text:p>
          </table:table-cell>
          <table:table-cell table:style-name="表格1.I1" office:value-type="string">
            <text:p text:style-name="P1">著作分類檢核</text:p>
            <text:p text:style-name="P1">(請勾選，必填)</text:p>
          </table:table-cell>
          <table:table-cell table:style-name="表格1.I1" office:value-type="string">
            <text:p text:style-name="P1">自審</text:p>
            <text:p text:style-name="P1">分數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H2" office:value-type="string">
            <text:p text:style-name="P5">□ 否</text:p>
            <text:p text:style-name="P5">□ 是。____學年度</text:p>
            <text:p text:style-name="P5">申請人：</text:p>
            <text:p text:style-name="P5">著作名稱：</text:p>
            <text:p text:style-name="P5"/>
            <text:p text:style-name="P6"/>
          </table:table-cell>
          <table:table-cell table:style-name="表格1.I2" office:value-type="string">
            <text:p text:style-name="P7">□符合要點第四點第一款</text:p>
            <text:p text:style-name="P7">□符合要點第四點第二款</text:p>
            <text:p text:style-name="P7"><text:s/>1.□SSCI□SCI□SCIE□AHCI□EI</text:p>
            <text:p text:style-name="P8"><text:s/>2.□刊登於國家科學及技術委員會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>(表格不足請自行增列)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H3" office:value-type="string">
            <text:p text:style-name="P5">□ 否</text:p>
            <text:p text:style-name="P5">□ 是。____學年度</text:p>
            <text:p text:style-name="P5"><text:soft-page-break/>申請人：</text:p>
            <text:p text:style-name="P5">著作名稱：</text:p>
            <text:p text:style-name="P5"/>
            <text:p text:style-name="P6"/>
          </table:table-cell>
          <table:table-cell table:style-name="表格1.I3" office:value-type="string">
            <text:p text:style-name="P7">□符合要點第四點第一款</text:p>
            <text:p text:style-name="P7">□符合要點第四點第二款</text:p>
            <text:p text:style-name="P7"><text:soft-page-break/><text:s/>1.□SSCI□SCI□SCIE□AHCI□EI</text:p>
            <text:p text:style-name="P7"><text:s/>2.□刊登於科技部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3" office:value-type="string">
            <text:p text:style-name="P9"/>
          </table:table-cell>
        </table:table-row>
      </table:table>
      <text:p text:style-name="P15"><text:span text:style-name="預設段落字型"><text:span text:style-name="T9">■</text:span></text:span><text:span text:style-name="預設段落字型"><text:span text:style-name="T10">本人切結本次送件資料未曾送審(每人每件著作送審以一次為限)。切結人簽名 ______________________</text:span></text:span></text:p>
      <text:p text:style-name="P16"><text:span text:style-name="預設段落字型"><text:span text:style-name="T11">著作審查送件說明</text:span></text:span><text:span text:style-name="預設段落字型"><text:span text:style-name="T12">：</text:span></text:span></text:p>
      <text:list xml:id="list2476692737" text:style-name="L1">
        <text:list-item>
          <text:p text:style-name="P19"><text:span text:style-name="預設段落字型"><text:span text:style-name="T5">請填妥本申請表並備齊相關佐證檢核資料(佐證資料請按申請著作給分種類依審查要點第七點規定檢附)</text:span></text:span><text:span text:style-name="預設段落字型"><text:span text:style-name="T4">，並請</text:span></text:span><text:span text:style-name="預設段落字型"><text:span text:style-name="T6">按照編號依序分類</text:span></text:span><text:span text:style-name="預設段落字型"><text:span text:style-name="T4">，連同申請表放入資料袋中。</text:span></text:span></text:p>
        </text:list-item>
        <text:list-item>
          <text:p text:style-name="P19"><text:span text:style-name="預設段落字型"><text:span text:style-name="T13">「著作分類檢核」欄</text:span></text:span><text:span text:style-name="預設段落字型"><text:span text:style-name="T14">符合要點第四點第二款刊登於科技部(現為國家科學及技術委員會)評比期刊之有關教育論文分級及收錄</text:span></text:span><text:span text:style-name="預設段落字型"><text:span text:style-name="T13">，未註明年度及頁數者，視同科技部</text:span></text:span><text:span text:style-name="預設段落字型"><text:span text:style-name="T14">(現為國家科學及技術委員會)</text:span></text:span><text:span text:style-name="預設段落字型"><text:span text:style-name="T13">未評比之其他期刊。</text:span></text:span></text:p>
        </text:list-item>
        <text:list-item>
          <text:p text:style-name="P20"><text:span text:style-name="預設段落字型"><text:span text:style-name="T5">上開資料請於</text:span></text:span><text:span text:style-name="預設段落字型"><text:span text:style-name="T15">113年10月28日至11月1日下午4時前(寄)送</text:span></text:span><text:span text:style-name="預設段落字型"><text:span text:style-name="T16">達</text:span></text:span><text:span text:style-name="預設段落字型"><text:span text:style-name="T15">南郭國小介聘中心</text:span></text:span><text:span text:style-name="預設段落字型"><text:span text:style-name="T5">，送件得親送或郵寄，本表</text:span></text:span><text:span text:style-name="預設段落字型"><text:span text:style-name="T15">可編輯原始電子檔亦請同步</text:span></text:span><text:span text:style-name="預設段落字型"><text:span text:style-name="T5">於截止時間前寄至介聘中心電子信箱(nges7280366@gmail.com)彙辦。</text:span></text:span></text:p>
        </text:list-item>
      </text:list>
      <text:p text:style-name="P3">　※郵寄者，以介聘中心在報名截止時間前收到資料為準，不以郵戳為憑，請務必考量郵寄時程，以免逾時。</text:p>
      <text:p text:style-name="P3"><text:soft-page-break/>　※申請表電子檔及紙本資料均須完備並準時提交，請自行致電確認(7280366#5027)。</text:p>
      <text:p text:style-name="P17"><text:span text:style-name="預設段落字型"><text:span text:style-name="T5">4、</text:span></text:span><text:span text:style-name="預設段落字型"><text:span text:style-name="T4">如資料缺漏或不完備，影響審查結果，自行負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/>
    <style:style style:name="style36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editing-cycles>5</meta:editing-cycles>
    <meta:editing-duration>PT240S</meta:editing-duration>
    <meta:document-statistic meta:table-count="1" meta:image-count="0" meta:object-count="0" meta:page-count="3" meta:paragraph-count="54" meta:word-count="769" meta:character-count="1036" meta:non-whitespace-character-count="935"/>
    <meta:template xlink:type="simple" xlink:actuate="onRequest" xlink:title="" xlink:href="../376470000A_1130356024_ATTACH3%20(1).odt/Normal.dotm"/>
  </office:meta>
</office:document-meta>
</file>