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fo:font-size="36pt" fo:letter-spacing="0.071cm" style:font-name-asian="標楷體" style:font-size-asian="36pt"/>
    </style:style>
    <style:style style:name="P2" style:family="paragraph" style:parent-style-name="Text_20_body">
      <style:text-properties fo:color="#000000" loext:opacity="100%" fo:font-size="20pt" style:font-name-asian="標楷體" style:font-size-asian="20pt"/>
    </style:style>
    <style:style style:name="P3" style:family="paragraph" style:parent-style-name="Text_20_body">
      <style:paragraph-properties fo:margin-left="0cm" fo:margin-right="0cm" fo:text-align="center" style:justify-single-word="false" fo:text-indent="0.706cm" style:auto-text-indent="false"/>
      <style:text-properties fo:color="#000000" loext:opacity="100%" fo:font-size="20pt" style:font-name-asian="標楷體" style:font-size-asian="20pt"/>
    </style:style>
    <style:style style:name="P4" style:family="paragraph" style:parent-style-name="Text_20_body">
      <style:text-properties fo:color="#000000" loext:opacity="100%" fo:font-size="20pt" fo:font-weight="bold" style:font-name-asian="標楷體" style:font-size-asian="20pt" style:font-weight-asian="bold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 style:master-page-name="MP0">
      <style:paragraph-properties style:page-number="auto" fo:break-before="page"/>
      <style:text-properties fo:color="#000000" loext:opacity="100%" style:font-name="新細明體" fo:font-size="10pt" style:font-size-asian="10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著作領回委託書</text:p>
      <text:p text:style-name="P5"><text:span text:style-name="預設段落字型"><text:span text:style-name="T1"><text:s text:c="5"/></text:span></text:span><text:span text:style-name="預設段落字型"><text:span text:style-name="T2">委託人 <text:s text:c="9"/>因故未克親自領回113學年度教育人員著作審查送件資料，特全權委託 <text:s text:c="13"/>代為辦理，絕無異議。</text:span></text:span></text:p>
      <text:p text:style-name="P2"/>
      <text:p text:style-name="P2"/>
      <text:p text:style-name="P2"><text:s text:c="6"/>委託人： <text:s text:c="15"/>（簽章）</text:p>
      <text:p text:style-name="P2"><text:s text:c="6"/>身分證字號：</text:p>
      <text:p text:style-name="P2"><text:s text:c="6"/>聯絡電話：</text:p>
      <text:p text:style-name="P2"/>
      <text:p text:style-name="P2"><text:s text:c="6"/>被委託人： <text:s text:c="13"/>（簽章）</text:p>
      <text:p text:style-name="P2"><text:s text:c="6"/>身分證字號：</text:p>
      <text:p text:style-name="P2"><text:s text:c="6"/>聯絡電話：</text:p>
      <text:p text:style-name="P2"/>
      <text:p text:style-name="P2"/>
      <text:p text:style-name="P2"/>
      <text:p text:style-name="P3">中 <text:s/>華 <text:s/>民 <text:s/>國 <text:s text:c="9"/>年 <text:s text:c="9"/>月 <text:s text:c="9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42cm" fo:margin-right="0cm" fo:line-height="0.55cm" fo:hyphenation-ladder-count="no-limit" fo:text-indent="-3.212cm" style:auto-text-indent="false">
        <style:tab-stops/>
      </style:paragraph-properties>
      <style:text-properties style:font-name="新細明體" fo:font-family="新細明體" style:font-family-generic="roman" style:font-pitch="variable" fo:font-size="16pt" fo:letter-spacing="-0.012cm" style:letter-kerning="fals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79cm" fo:margin-right="0cm" fo:line-height="0.55cm" fo:hyphenation-ladder-count="no-limit" fo:text-indent="-0.979cm" style:auto-text-indent="false">
        <style:tab-stops/>
      </style:paragraph-properties>
      <style:text-properties style:font-name="新細明體" fo:font-family="新細明體" style:font-family-generic="roman" style:font-pitch="variable" fo:font-size="14pt" fo:letter-spacing="-0.012cm" style:letter-kerning="false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1" style:family="paragraph" style:parent-style-name="Text_20_body">
      <style:paragraph-properties fo:margin-left="1.129cm" fo:margin-right="0cm" fo:text-align="justify" style:justify-single-word="false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1-1" style:family="paragraph" style:parent-style-name="本文縮排_20_2">
      <style:paragraph-properties fo:margin-left="2.117cm" fo:margin-right="0cm" fo:line-height="100%" fo:text-align="justify" style:justify-single-word="false" fo:hyphenation-ladder-count="no-limit" fo:text-indent="-1.693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6pt" fo:letter-spacing="normal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147cm" fo:margin-right="0cm" fo:hyphenation-ladder-count="no-limit" fo:text-indent="-0.106cm" style:auto-text-indent="false">
        <style:tab-stops/>
      </style:paragraph-properties>
      <style:text-properties style:font-name="新細明體" fo:font-family="新細明體" style:font-family-generic="roman" style:font-pitch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Style8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9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0" style:family="paragraph" style:parent-style-name="Text_20_body">
      <style:paragraph-properties fo:line-height="0.601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1" style:family="paragraph" style:parent-style-name="Text_20_body">
      <style:paragraph-properties fo:line-height="0.402cm" fo:text-align="justify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2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3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5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6" style:family="paragraph" style:parent-style-name="Text_20_body">
      <style:paragraph-properties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Style17" style:family="paragraph" style:parent-style-name="Text_20_body">
      <style:paragraph-properties fo:line-height="0.635cm" fo:text-align="center" style:justify-single-word="false" fo:hyphenation-ladder-count="no-limit"/>
      <style:text-properties style:font-name="SimHei" fo:font-family="SimHei" style:font-family-generic="modern" style:font-pitch="fixed" style:letter-kerning="false" style:font-name-asian="SimHei" style:font-family-asian="SimHei" style:font-family-generic-asian="modern" style:font-pitch-asian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93" style:display-name="Font Style93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94" style:display-name="Font Style9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02" style:display-name="Font Style102" style:family="tex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05" style:display-name="Font Style105" style:family="text">
      <style:text-properties fo:color="#000000" loext:opacity="100%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 style:font-size-complex="13pt" style:font-weight-complex="bold"/>
    </style:style>
    <style:style style:name="Font_20_Style112" style:display-name="Font Style112" style:family="text">
      <style:text-properties fo:color="#000000" loext:opacity="100%" style:font-name="SimHei" fo:font-family="SimHei" style:font-family-generic="modern" style:font-pitch="fixed" fo:font-size="7pt" fo:letter-spacing="0.018cm" style:font-name-asian="SimHei" style:font-family-asian="SimHei" style:font-family-generic-asian="modern" style:font-pitch-asian="fixed" style:font-size-asian="7pt" style:font-name-complex="SimHei" style:font-family-complex="SimHei" style:font-family-generic-complex="modern" style:font-pitch-complex="fixed" style:font-size-complex="7pt"/>
    </style:style>
    <style:style style:name="Font_20_Style114" style:display-name="Font Style114" style:family="text">
      <style:text-properties fo:color="#000000" loext:opacity="100%" style:font-name="SimHei" fo:font-family="SimHei" style:font-family-generic="modern" style:font-pitch="fixed" fo:font-size="11pt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 style:font-size-complex="11pt" style:font-weight-complex="bold"/>
    </style:style>
    <style:style style:name="Font_20_Style117" style:display-name="Font Style117" style:family="tex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28" style:display-name="Font Style1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0" style:display-name="Font Style130" style:family="text">
      <style:text-properties fo:color="#000000" loext:opacity="100%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 style:font-size-complex="9pt"/>
    </style:style>
    <style:style style:name="Font_20_Style132" style:display-name="Font Style132" style:family="text">
      <style:text-properties fo:color="#000000" loext:opacity="100%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 style:font-size-complex="11pt"/>
    </style:style>
    <style:style style:name="Font_20_Style138" style:display-name="Font Style13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4-09-11T03:14:00Z</dc:date>
    <meta:print-date>2012-12-22T01:14:00Z</meta:print-date>
    <meta:editing-cycles>3</meta:editing-cycles>
    <meta:editing-duration>PT0S</meta:editing-duration>
    <meta:document-statistic meta:table-count="0" meta:image-count="0" meta:object-count="0" meta:page-count="1" meta:paragraph-count="9" meta:word-count="96" meta:character-count="229" meta:non-whitespace-character-count="98"/>
    <meta:template xlink:type="simple" xlink:actuate="onRequest" xlink:title="" xlink:href="../376470000A_1130356024_ATTACH6.odt/Normal.dotm"/>
  </office:meta>
</office:document-meta>
</file>