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margin-left="16.51cm" fo:margin-right="0cm" fo:margin-top="0cm" fo:margin-bottom="0.318cm" style:contextual-spacing="false" fo:line-height="0.882cm" fo:text-indent="-16.51cm" style:auto-text-indent="false">
        <style:tab-stops/>
      </style:paragraph-properties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fo:font-size="13pt" style:font-size-asian="13pt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fo:font-size="13pt" style:font-size-asian="13pt"/>
    </style:style>
    <style:style style:name="P4" style:family="paragraph" style:parent-style-name="Text_20_body">
      <style:text-properties fo:color="#000000" loext:opacity="100%" fo:font-size="13pt" style:font-size-asian="13pt"/>
    </style:style>
    <style:style style:name="P5" style:family="paragraph" style:parent-style-name="Text_20_body">
      <style:paragraph-properties fo:orphans="2" fo:widows="2"/>
      <style:text-properties fo:color="#000000" loext:opacity="100%" fo:font-size="13pt" style:font-size-asian="13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fo:font-size="13pt" style:font-size-asian="13pt"/>
    </style:style>
    <style:style style:name="P7" style:family="paragraph" style:parent-style-name="註解文字">
      <style:paragraph-properties fo:margin-left="-0.06cm" fo:margin-right="0cm" fo:line-height="0.776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fo:color="#000000" loext:opacity="100%"/>
    </style:style>
    <style:style style:name="P10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12" style:family="paragraph" style:parent-style-name="Text_20_body">
      <style:paragraph-properties fo:line-height="0.917cm" fo:text-align="center" style:justify-single-word="false"/>
      <style:text-properties officeooo:paragraph-rsid="00170d2a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style:letter-kerning="false" style:font-size-asian="18pt" style:font-name-complex="新細明體" style:font-size-complex="18pt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2"><text:span text:style-name="預設段落字型"><text:span text:style-name="T2">著作給分複查申請表</text:span></text:span></text:p>
      <text:p text:style-name="P1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1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1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1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3">著作名稱</text:p>
            <text:p text:style-name="P3">論文主題</text:p>
          </table:table-cell>
          <table:table-cell table:style-name="表格1.B1" office:value-type="string">
            <text:p text:style-name="P3">著作刊登時間</text:p>
            <text:p text:style-name="P3">論文發表時間</text:p>
          </table:table-cell>
          <table:table-cell table:style-name="表格1.B1" office:value-type="string">
            <text:p text:style-name="P3">刊載期刊名稱</text:p>
          </table:table-cell>
          <table:table-cell table:style-name="表格1.B1" office:value-type="string">
            <text:p text:style-name="P3">字數</text:p>
          </table:table-cell>
          <table:table-cell table:style-name="表格1.F1" office:value-type="string">
            <text:p text:style-name="P4">核定著</text:p>
            <text:p text:style-name="P4">作給分</text:p>
          </table:table-cell>
          <table:table-cell table:style-name="表格1.G1" office:value-type="string">
            <text:p text:style-name="P3">申請複查原因說明</text:p>
          </table:table-cell>
          <table:table-cell table:style-name="表格1.H1" office:value-type="string">
            <text:p text:style-name="P3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H2" office:value-type="string"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H3" office:value-type="string"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H4" office:value-type="string"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6">(欄位不足可自行增列)</text:p>
            <text:p text:style-name="P10">著作給分複查申請說明：</text:p>
            <text:p text:style-name="P7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8"/>
            <text:p text:style-name="P4">人員審查一　簽名/核章：</text:p>
            <text:p text:style-name="P4"/>
            <text:p text:style-name="P4"/>
            <text:p text:style-name="P4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04 複查申請表</dc:title>
    <dc:description/>
    <dc:subject/>
    <meta:initial-creator>Chung-Hua</meta:initial-creator>
    <meta:creation-date>2024-08-09T03:11:00Z</meta:creation-date>
    <dc:date>2024-09-23T09:49:56.055000000</dc:date>
    <meta:print-date>2013-10-28T08:49:00Z</meta:print-date>
    <meta:editing-cycles>3</meta:editing-cycles>
    <meta:editing-duration>PT19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../376470000A_1130356024_ATTACH4.odt/Normal.dotm"/>
  </office:meta>
</office:document-meta>
</file>